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/192/2021 <text:s text:c="120"/>Rady Miasta Stoczek Łukowski<text:s/><text:s text:c="111"/>z dnia 30 września 2021 r.</text:p>
      <text:p text:style-name="P2"/>
      <text:p text:style-name="P3">w sprawie wyrażenia zgody na dzierżawę nieruchomości gruntowej bez przetargu.</text:p>
      <text:p text:style-name="P4"><text:tab/>Na podstawie art. 18 ust. 2 pkt 9 lit.<text:s/>a ustawy z dnia 8 marca 1990 r. o samorządzie gminnym (Dz. U. z 2021 r. poz. 1372) Rada Miasta Stoczek Łukowski uchwala, co następuje:</text:p>
      <text:p text:style-name="P5"/>
      <text:p text:style-name="P6">§ 1.</text:p>
      <text:p text:style-name="P7"><text:span text:style-name="T8">Wyraża się zgodę na zawarcie kolejnej umowy dzierżawy na część działki<text:s/></text:span><text:span text:style-name="T9">nr 1537/2<text:s/></text:span><text:span text:style-name="T10"><text:s text:c="32"/></text:span><text:span text:style-name="T11">i nr 1565/2 o p</text:span><text:span text:style-name="T12">owierzchni 35 m²</text:span><text:span text:style-name="T13"><text:s/>stanowiącej własność Miasta Stoczek Łukowski, położonej <text:s text:c="24"/>w Stoczku Łukowskim przy Pl.T. Kościuszki róg ul. Armii Krajowej, dla których urządzone są Księgi Wieczyste: Nr LU1U/00027338/2 i Nr LU1U/00031984/6, z dotychc</text:span><text:span text:style-name="T14">zasowym dzierżawcą na okres 3 lat.</text:span></text:p>
      <text:p text:style-name="P15">§ 2.</text:p>
      <text:p text:style-name="P16">Wykonanie uchwały powierza się Burmistrzowi Miasta.</text:p>
      <text:p text:style-name="P17">§ 3.</text:p>
      <text:p text:style-name="P18"><text:span text:style-name="T19">Uchwała wchodzi w życie z dniem podjęc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9-20T09:51:00Z</meta:creation-date>
    <dc:date>2021-09-29T06:22:00Z</dc:date>
    <meta:print-date>2021-09-20T11:06:00Z</meta:print-date>
    <meta:template xlink:href="Normal" xlink:type="simple"/>
    <meta:editing-cycles>13</meta:editing-cycles>
    <meta:editing-duration>PT3660S</meta:editing-duration>
    <meta:document-statistic meta:page-count="1" meta:paragraph-count="2" meta:word-count="156" meta:character-count="1093" meta:row-count="7" meta:non-whitespace-character-count="939"/>
  </office:meta>
</office:document-meta>
</file>